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5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7247183449531444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механичких заптивки </text:span></text:span><text:span text:style-name="Default_20_Paragraph_20_Font"><text:span text:style-name="T16">MG – 12 – 25 – Z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5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8<text:span text:style-name="T17">.07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903623848805954056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7-08T11:14:29.97</dc:date>
    <meta:print-date>2025-06-24T08:05:54.59</meta:print-date>
    <meta:editing-cycles>106</meta:editing-cycles>
    <meta:editing-duration>PT10H16M30S</meta:editing-duration>
    <meta:document-statistic meta:table-count="1" meta:image-count="2" meta:object-count="0" meta:page-count="2" meta:paragraph-count="42" meta:word-count="337" meta:character-count="2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